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7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AKON" style:master-page-name="MPF0" style:family="paragraph">
      <style:paragraph-properties fo:break-before="page"/>
    </style:style>
    <style:style style:name="P4" style:parent-style-name="NAZIVZAKONA" style:family="paragraph">
      <style:paragraph-properties fo:margin-bottom="0.25in"/>
    </style:style>
    <style:style style:name="P5" style:parent-style-name="Normal" style:family="paragraph">
      <style:paragraph-properties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6" style:parent-style-name="DefaultParagraphFont" style:family="text">
      <style:text-properties fo:language="sr" fo:country="RS"/>
    </style:style>
    <style:style style:name="T7" style:parent-style-name="DefaultParagraphFont" style:family="text">
      <style:text-properties fo:language="ru" fo:country="RU"/>
    </style:style>
    <style:style style:name="T8" style:parent-style-name="DefaultParagraphFont" style:family="text">
      <style:text-properties fo:language="sr" fo:country="RS"/>
    </style:style>
    <style:style style:name="P9" style:parent-style-name="Normal" style:family="paragraph">
      <style:paragraph-properties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0" style:parent-style-name="DefaultParagraphFont" style:family="text">
      <style:text-properties fo:language="sr" fo:country="RS"/>
    </style:style>
    <style:style style:name="T11" style:parent-style-name="DefaultParagraphFont" style:family="text">
      <style:text-properties fo:language="ru" fo:country="RU"/>
    </style:style>
    <style:style style:name="T12" style:parent-style-name="DefaultParagraphFont" style:family="text">
      <style:text-properties fo:language="sr" fo:country="RS"/>
    </style:style>
    <style:style style:name="P13" style:parent-style-name="Normal" style:family="paragraph">
      <style:paragraph-properties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4" style:parent-style-name="DefaultParagraphFont" style:family="text">
      <style:text-properties fo:language="sr" fo:country="RS"/>
    </style:style>
    <style:style style:name="T15" style:parent-style-name="DefaultParagraphFont" style:family="text">
      <style:text-properties fo:language="ru" fo:country="RU"/>
    </style:style>
    <style:style style:name="T16" style:parent-style-name="DefaultParagraphFont" style:family="text">
      <style:text-properties fo:language="sr" fo:country="RS"/>
    </style:style>
    <style:style style:name="T17" style:parent-style-name="DefaultParagraphFont" style:family="text">
      <style:text-properties fo:language="ru" fo:country="RU"/>
    </style:style>
    <style:style style:name="T18" style:parent-style-name="DefaultParagraphFont" style:family="text">
      <style:text-properties fo:language="sr" fo:country="RS"/>
    </style:style>
    <style:style style:name="T19" style:parent-style-name="DefaultParagraphFont" style:family="text">
      <style:text-properties fo:language="sr" fo:country="RS"/>
    </style:style>
    <style:style style:name="T20" style:parent-style-name="DefaultParagraphFont" style:family="text">
      <style:text-properties fo:language="sr" fo:country="RS"/>
    </style:style>
    <style:style style:name="P21" style:parent-style-name="Normal" style:family="paragraph">
      <style:paragraph-properties fo:text-indent="0.5in">
        <style:tab-stops>
          <style:tab-stop style:type="left" style:position="0.5in"/>
          <style:tab-stop style:type="left" style:position="0.6895in"/>
        </style:tab-stops>
      </style:paragraph-properties>
      <style:text-properties fo:language="sr" fo:country="RS"/>
    </style:style>
    <style:style style:name="P22" style:parent-style-name="Normal" style:family="paragraph">
      <style:paragraph-properties fo:text-indent="0.5in">
        <style:tab-stops>
          <style:tab-stop style:type="left" style:position="0.5in"/>
          <style:tab-stop style:type="left" style:position="0.6895in"/>
        </style:tab-stops>
      </style:paragraph-properties>
      <style:text-properties fo:language="sr" fo:country="RS"/>
    </style:style>
    <style:style style:name="P23" style:parent-style-name="Normal" style:family="paragraph">
      <style:paragraph-properties fo:text-indent="0.5in">
        <style:tab-stops>
          <style:tab-stop style:type="left" style:position="0.5in"/>
          <style:tab-stop style:type="left" style:position="0.6895in"/>
        </style:tab-stops>
      </style:paragraph-properties>
      <style:text-properties fo:language="sr" fo:country="RS"/>
    </style:style>
    <style:style style:name="P24" style:parent-style-name="Normal" style:family="paragraph">
      <style:paragraph-properties fo:text-indent="0.5in">
        <style:tab-stops>
          <style:tab-stop style:type="left" style:position="0.5in"/>
          <style:tab-stop style:type="left" style:position="0.6895in"/>
        </style:tab-stops>
      </style:paragraph-properties>
      <style:text-properties fo:language="sr" fo:country="RS"/>
    </style:style>
    <style:style style:name="P25" style:parent-style-name="Normal" style:family="paragraph">
      <style:paragraph-properties fo:text-indent="0.5in">
        <style:tab-stops>
          <style:tab-stop style:type="left" style:position="0.5in"/>
          <style:tab-stop style:type="left" style:position="0.6895in"/>
        </style:tab-stops>
      </style:paragraph-properties>
      <style:text-properties fo:language="sr" fo:country="RS"/>
    </style:style>
    <style:style style:name="P26" style:parent-style-name="Normal" style:family="paragraph">
      <style:paragraph-properties fo:text-indent="0.5in">
        <style:tab-stops>
          <style:tab-stop style:type="left" style:position="0.5in"/>
          <style:tab-stop style:type="left" style:position="0.6895in"/>
        </style:tab-stops>
      </style:paragraph-properties>
      <style:text-properties fo:language="sr" fo:country="RS"/>
    </style:style>
    <style:style style:name="P27" style:parent-style-name="Normal" style:family="paragraph">
      <style:paragraph-properties fo:text-indent="0.5in">
        <style:tab-stops>
          <style:tab-stop style:type="left" style:position="0.5in"/>
          <style:tab-stop style:type="left" style:position="0.6895in"/>
        </style:tab-stops>
      </style:paragraph-properties>
      <style:text-properties fo:language="sr" fo:country="RS"/>
    </style:style>
    <style:style style:name="P28" style:parent-style-name="Normal" style:family="paragraph">
      <style:paragraph-properties fo:text-indent="0.5in">
        <style:tab-stops>
          <style:tab-stop style:type="left" style:position="0.5in"/>
          <style:tab-stop style:type="left" style:position="0.6895in"/>
        </style:tab-stops>
      </style:paragraph-properties>
      <style:text-properties fo:language="sr" fo:country="RS"/>
    </style:style>
    <style:style style:name="P29" style:parent-style-name="Normal" style:family="paragraph">
      <style:paragraph-properties fo:text-indent="0.5in">
        <style:tab-stops>
          <style:tab-stop style:type="left" style:position="0.1416in"/>
          <style:tab-stop style:type="left" style:position="0.5in"/>
          <style:tab-stop style:type="left" style:position="0.6895in"/>
        </style:tab-stops>
      </style:paragraph-properties>
      <style:text-properties fo:language="sr" fo:country="RS"/>
    </style:style>
    <style:style style:name="P30" style:parent-style-name="Normal" style:family="paragraph">
      <style:paragraph-properties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language="sr" fo:country="RS"/>
    </style:style>
    <style:style style:name="T32" style:parent-style-name="DefaultParagraphFont" style:family="text">
      <style:text-properties fo:language="ru" fo:country="RU"/>
    </style:style>
    <style:style style:name="T33" style:parent-style-name="DefaultParagraphFont" style:family="text">
      <style:text-properties fo:language="sr" fo:country="RS"/>
    </style:style>
    <style:style style:name="P34" style:parent-style-name="Normal" style:family="paragraph">
      <style:paragraph-properties fo:text-align="start" fo:text-indent="0.5in">
        <style:tab-stops>
          <style:tab-stop style:type="left" style:position="0.5in"/>
          <style:tab-stop style:type="left" style:position="0.6895in"/>
        </style:tab-stops>
      </style:paragraph-properties>
      <style:text-properties fo:language="sr" fo:country="RS"/>
    </style:style>
    <style:style style:name="P35" style:parent-style-name="Normal" style:family="paragraph">
      <style:paragraph-properties fo:text-align="start" fo:text-indent="0.5in">
        <style:tab-stops>
          <style:tab-stop style:type="left" style:position="0.5in"/>
          <style:tab-stop style:type="left" style:position="0.6895in"/>
        </style:tab-stops>
      </style:paragraph-properties>
      <style:text-properties fo:language="sr" fo:country="RS"/>
    </style:style>
    <style:style style:name="P36" style:parent-style-name="Normal" style:family="paragraph">
      <style:paragraph-properties fo:keep-with-next="always" fo:text-align="start" fo:text-indent="0.5in">
        <style:tab-stops>
          <style:tab-stop style:type="left" style:position="0.5in"/>
          <style:tab-stop style:type="left" style:position="0.6895in"/>
        </style:tab-stops>
      </style:paragraph-properties>
      <style:text-properties fo:language="sr" fo:country="RS"/>
    </style:style>
    <style:style style:name="P37" style:parent-style-name="Normal" style:family="paragraph">
      <style:paragraph-properties fo:text-indent="0.5in">
        <style:tab-stops>
          <style:tab-stop style:type="left" style:position="0.5in"/>
          <style:tab-stop style:type="left" style:position="0.6895in"/>
        </style:tab-stops>
      </style:paragraph-properties>
      <style:text-properties fo:language="sr" fo:country="RS"/>
    </style:style>
    <style:style style:name="P38" style:parent-style-name="Normal" style:family="paragraph">
      <style:paragraph-properties fo:text-align="start" fo:text-indent="0.5in">
        <style:tab-stops>
          <style:tab-stop style:type="left" style:position="0.5in"/>
          <style:tab-stop style:type="left" style:position="0.6895in"/>
        </style:tab-stops>
      </style:paragraph-properties>
      <style:text-properties fo:language="sr" fo:country="RS"/>
    </style:style>
    <style:style style:name="P39" style:parent-style-name="Normal" style:family="paragraph">
      <style:paragraph-properties fo:text-indent="0.5in">
        <style:tab-stops>
          <style:tab-stop style:type="left" style:position="0.5in"/>
          <style:tab-stop style:type="left" style:position="0.6875in"/>
        </style:tab-stops>
      </style:paragraph-properties>
    </style:style>
    <style:style style:name="T40" style:parent-style-name="DefaultParagraphFont" style:family="text">
      <style:text-properties style:font-name-asian="Times New Roman" style:font-name-complex="Arial" fo:language="sr" fo:country="RS"/>
    </style:style>
    <style:style style:name="P41" style:parent-style-name="Normal" style:family="paragraph">
      <style:paragraph-properties fo:text-indent="0.5in">
        <style:tab-stops>
          <style:tab-stop style:type="left" style:position="0.5in"/>
          <style:tab-stop style:type="left" style:position="0.6875in"/>
        </style:tab-stops>
      </style:paragraph-properties>
    </style:style>
    <style:style style:name="T42" style:parent-style-name="DefaultParagraphFont" style:family="text">
      <style:text-properties style:font-name-asian="Times New Roman" style:font-name-complex="Arial" fo:language="sr" fo:country="RS"/>
    </style:style>
    <style:style style:name="T43" style:parent-style-name="DefaultParagraphFont" style:family="text">
      <style:text-properties style:font-name-asian="Times New Roman" style:font-name-complex="Arial" fo:language="ru" fo:country="RU"/>
    </style:style>
    <style:style style:name="T44" style:parent-style-name="DefaultParagraphFont" style:family="text">
      <style:text-properties style:font-name-asian="Times New Roman" style:font-name-complex="Arial" fo:language="sr" fo:country="RS"/>
    </style:style>
    <style:style style:name="T45" style:parent-style-name="DefaultParagraphFont" style:family="text">
      <style:text-properties style:font-name-asian="Times New Roman" style:font-name-complex="Arial" fo:language="ru" fo:country="RU"/>
    </style:style>
    <style:style style:name="T46" style:parent-style-name="DefaultParagraphFont" style:family="text">
      <style:text-properties style:font-name-asian="Times New Roman" style:font-name-complex="Arial" fo:language="sr" fo:country="RS"/>
    </style:style>
    <style:style style:name="T47" style:parent-style-name="DefaultParagraphFont" style:family="text">
      <style:text-properties style:font-name-asian="Times New Roman" style:font-name-complex="Arial" fo:language="ru" fo:country="RU"/>
    </style:style>
    <style:style style:name="T48" style:parent-style-name="DefaultParagraphFont" style:family="text">
      <style:text-properties style:font-name-asian="Times New Roman" style:font-name-complex="Arial" fo:language="sr" fo:country="RS"/>
    </style:style>
    <style:style style:name="T49" style:parent-style-name="DefaultParagraphFont" style:family="text">
      <style:text-properties style:font-name-asian="Times New Roman" style:font-name-complex="Arial" fo:language="ru" fo:country="RU"/>
    </style:style>
    <style:style style:name="T50" style:parent-style-name="DefaultParagraphFont" style:family="text">
      <style:text-properties style:font-name-asian="Times New Roman" style:font-name-complex="Arial" fo:language="sr" fo:country="RS"/>
    </style:style>
    <style:style style:name="T51" style:parent-style-name="DefaultParagraphFont" style:family="text">
      <style:text-properties style:font-name-asian="Times New Roman" style:font-name-complex="Arial" fo:language="ru" fo:country="RU"/>
    </style:style>
    <style:style style:name="T52" style:parent-style-name="DefaultParagraphFont" style:family="text">
      <style:text-properties style:font-name-asian="Times New Roman" style:font-name-complex="Arial" fo:language="sr" fo:country="RS"/>
    </style:style>
    <style:style style:name="T53" style:parent-style-name="DefaultParagraphFont" style:family="text">
      <style:text-properties style:font-name-asian="Times New Roman" style:font-name-complex="Arial" fo:language="ru" fo:country="RU"/>
    </style:style>
    <style:style style:name="T54" style:parent-style-name="DefaultParagraphFont" style:family="text">
      <style:text-properties style:font-name-asian="Times New Roman" style:font-name-complex="Arial" fo:language="sr" fo:country="RS"/>
    </style:style>
    <style:style style:name="T55" style:parent-style-name="DefaultParagraphFont" style:family="text">
      <style:text-properties style:font-name-asian="Times New Roman" style:font-name-complex="Arial" fo:language="ru" fo:country="RU"/>
    </style:style>
    <style:style style:name="T56" style:parent-style-name="DefaultParagraphFont" style:family="text">
      <style:text-properties style:font-name-asian="Times New Roman" style:font-name-complex="Arial" fo:language="sr" fo:country="RS"/>
    </style:style>
    <style:style style:name="T57" style:parent-style-name="DefaultParagraphFont" style:family="text">
      <style:text-properties style:font-name-asian="Times New Roman" style:font-name-complex="Arial" fo:language="ru" fo:country="RU"/>
    </style:style>
    <style:style style:name="T58" style:parent-style-name="DefaultParagraphFont" style:family="text">
      <style:text-properties style:font-name-asian="Times New Roman" style:font-name-complex="Arial" fo:language="sr" fo:country="RS"/>
    </style:style>
    <style:style style:name="P59" style:parent-style-name="Normal" style:family="paragraph">
      <style:paragraph-properties fo:text-indent="0.5in">
        <style:tab-stops>
          <style:tab-stop style:type="left" style:position="0.5in"/>
          <style:tab-stop style:type="left" style:position="0.6875in"/>
        </style:tab-stops>
      </style:paragraph-properties>
      <style:text-properties style:font-name-asian="Times New Roman" style:font-name-complex="Arial" fo:language="sr" fo:country="RS"/>
    </style:style>
    <style:style style:name="P60" style:parent-style-name="Normal" style:family="paragraph">
      <style:paragraph-properties fo:text-indent="0.5in">
        <style:tab-stops>
          <style:tab-stop style:type="left" style:position="0.5in"/>
          <style:tab-stop style:type="left" style:position="0.6875in"/>
        </style:tab-stops>
      </style:paragraph-properties>
      <style:text-properties style:font-name-asian="Times New Roman" style:font-name-complex="Arial" fo:language="sr" fo:country="RS"/>
    </style:style>
    <style:style style:name="P61" style:parent-style-name="Normal" style:family="paragraph">
      <style:paragraph-properties fo:text-indent="0.5in">
        <style:tab-stops>
          <style:tab-stop style:type="left" style:position="0.5in"/>
          <style:tab-stop style:type="left" style:position="0.6875in"/>
        </style:tab-stops>
      </style:paragraph-properties>
      <style:text-properties style:font-name-asian="Times New Roman" style:font-name-complex="Arial" fo:language="sr" fo:country="RS"/>
    </style:style>
    <style:style style:name="P62" style:parent-style-name="Normal" style:family="paragraph">
      <style:paragraph-properties fo:text-indent="0.5in">
        <style:tab-stops>
          <style:tab-stop style:type="left" style:position="0.5in"/>
          <style:tab-stop style:type="left" style:position="0.6875in"/>
        </style:tab-stops>
      </style:paragraph-properties>
      <style:text-properties style:font-name-asian="Times New Roman" style:font-name-complex="Arial" fo:language="sr" fo:country="RS"/>
    </style:style>
    <style:style style:name="P63" style:parent-style-name="Normal" style:family="paragraph">
      <style:paragraph-properties fo:text-indent="0.5in">
        <style:tab-stops>
          <style:tab-stop style:type="left" style:position="0.5in"/>
          <style:tab-stop style:type="left" style:position="0.6895in"/>
        </style:tab-stops>
      </style:paragraph-properties>
      <style:text-properties fo:language="sr" fo:country="RS"/>
    </style:style>
    <style:style style:name="P64" style:parent-style-name="Normal" style:family="paragraph">
      <style:paragraph-properties fo:text-align="center"/>
      <style:text-properties fo:language="sr" fo:country="RS"/>
    </style:style>
    <style:style style:name="P65" style:parent-style-name="Normal" style:family="paragraph">
      <style:paragraph-properties fo:text-indent="0.5in">
        <style:tab-stops>
          <style:tab-stop style:type="left" style:position="0.5in"/>
          <style:tab-stop style:type="left" style:position="0.6895in"/>
        </style:tab-stops>
      </style:paragraph-properties>
      <style:text-properties fo:language="sr" fo:country="RS"/>
    </style:style>
    <style:style style:name="P66" style:parent-style-name="Normal" style:family="paragraph">
      <style:paragraph-properties fo:text-indent="0.5in">
        <style:tab-stops>
          <style:tab-stop style:type="left" style:position="0.5in"/>
          <style:tab-stop style:type="left" style:position="0.6895in"/>
        </style:tab-stops>
      </style:paragraph-properties>
      <style:text-properties fo:language="sr" fo:country="RS"/>
    </style:style>
    <style:style style:name="P67" style:parent-style-name="Normal" style:family="paragraph">
      <style:paragraph-properties fo:text-indent="0.5in">
        <style:tab-stops>
          <style:tab-stop style:type="left" style:position="0.5in"/>
          <style:tab-stop style:type="left" style:position="0.6895in"/>
        </style:tab-stops>
      </style:paragraph-properties>
      <style:text-properties fo:language="sr" fo:country="RS"/>
    </style:style>
    <style:style style:name="P68" style:parent-style-name="Normal" style:family="paragraph">
      <style:paragraph-properties fo:keep-with-next="always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fo:language="sr" fo:country="RS"/>
    </style:style>
    <style:style style:name="T70" style:parent-style-name="DefaultParagraphFont" style:family="text">
      <style:text-properties fo:language="ru" fo:country="RU"/>
    </style:style>
    <style:style style:name="T71" style:parent-style-name="DefaultParagraphFont" style:family="text">
      <style:text-properties fo:language="sr" fo:country="RS"/>
    </style:style>
  </office:automatic-styles>
  <office:body>
    <office:text text:use-soft-page-breaks="true">
      <text:p text:style-name="P1">З А К О Н</text:p>
      <text:p text:style-name="P4">О ИЗМЕНАМА И ДОПУНАМА ЗАКОНА О ЛОКАЛНИМ ИЗБОРИМА</text:p>
      <text:p text:style-name="CLAN">Члан 1.</text:p>
      <text:p text:style-name="P5"><text:span text:style-name="T6">У Закону о локалним изборима („Службени гласник РС“, бр. 14/22</text:span><text:span text:style-name="T7"><text:s/></text:span><text:span text:style-name="T8">и 35/24) члан 15. мења се и гласи:</text:span></text:p>
      <text:p text:style-name="P9"><text:span text:style-name="T10">„За председника, заменика председника,<text:s/></text:span><text:span text:style-name="T11">члана и заменика члана органа за спровођење локалних избора може бити именовано само оно лице које има изборно право и пребивалиште на територији јединице локалне самоуправе и које није одборник, нити кандидат за одборника</text:span><text:span text:style-name="T12">.</text:span></text:p>
      <text:p text:style-name="P13"><text:span text:style-name="T14">За председника, заменика председника, члана и заменика члана органа за спровођење локалних избора може бити именовано</text:span><text:span text:style-name="T15"><text:s/></text:span><text:span text:style-name="T16">само оно лице</text:span><text:span text:style-name="T17"><text:s/></text:span><text:span text:style-name="T18">које има важећу потврду о<text:s/></text:span><text:span text:style-name="T19">успешно<text:s/></text:span><text:span text:style-name="T20">завршеној обуци за рад у органу за спровођење избора.</text:span></text:p>
      <text:p text:style-name="P21">Обуке за рад у изборној комисији и бирачком одбору организује и спроводи Републичка изборна комисија у складу са законом којим је уређен избор народних посланика Народне скупштине.“.</text:p>
      <text:p text:style-name="CLAN">Члан 2.</text:p>
      <text:p text:style-name="P22">У члану 22. после става 3. додаје се нови став 4. који гласи:</text:p>
      <text:p text:style-name="P23">„За секретара и заменика секретара изборне комисије могу да буду именована само лица која имају важећу потврду о завршеној обуци за рад у изборној комисији.“.</text:p>
      <text:p text:style-name="P24">Досадашњи став 4. постаје став 5.</text:p>
      <text:p text:style-name="CLAN">Члан 3.</text:p>
      <text:p text:style-name="P25">У члану 25. став 1. после тачке 20) додаје се тачка 20а) која гласи:</text:p>
      <text:p text:style-name="P26">„20а) сарађује са Републичком изборном комисијом у организовању и спровођењу обука за рад у бирачким одборима;“.</text:p>
      <text:p text:style-name="CLAN">Члан 4.</text:p>
      <text:p text:style-name="P27">У члану 28. став 3. брише се.</text:p>
      <text:p text:style-name="CLAN">Члан 5.</text:p>
      <text:p text:style-name="P28">У члану 30. став 3. брише се.</text:p>
      <text:p text:style-name="CLAN">Члан 6.</text:p>
      <text:p text:style-name="P29">У члану 33. после става 3. додаје се став 4. који гласи:</text:p>
      <text:p text:style-name="P30"><text:span text:style-name="T31">„Ради промене председника, заменика председника, члана односно заменика члана бирачког одбора, овлашћени предлагач дужан је да предложи</text:span><text:span text:style-name="T32"><text:s/>лице које има важећу потврду о завршеној обуци за рад у</text:span><text:span text:style-name="T33"><text:s/>бирачком одбору.“.</text:span></text:p>
      <text:p text:style-name="CLAN">Члан 7.</text:p>
      <text:p text:style-name="P34">У члану 43. став 2. мења се и гласи:</text:p>
      <text:p text:style-name="P35">„Бирач може потписом подржати више изборних листа.“.</text:p>
      <text:soft-page-break/>
      <text:p text:style-name="P36">Став 3. мења се и гласи:</text:p>
      <text:p text:style-name="P37">„Ако постоји основана сумња да је у поступку прикупљања потписа бирача дошло до злоупотребе података о личности бирача, изборна комисија је дужна да поднесе кривичну пријаву надлежном јавном тужилаштву.“.</text:p>
      <text:p text:style-name="P38">Став 4. брише се.</text:p>
      <text:p text:style-name="CLAN">Члан 8.</text:p>
      <text:p text:style-name="P39"><text:span text:style-name="T40">У члану 75. став 4. мења се и гласи:</text:span></text:p>
      <text:p text:style-name="P41"><text:span text:style-name="T42">„</text:span><text:span text:style-name="T43">Подносилац изборне листе националне мањине може бити</text:span><text:span text:style-name="T44">:</text:span><text:span text:style-name="T45"><text:s/></text:span><text:span text:style-name="T46">п</text:span><text:span text:style-name="T47">олитичка странка<text:s/></text:span><text:span text:style-name="T48">која је у Регистар политичких странака уписана као политичка странка<text:s/></text:span><text:span text:style-name="T49">националне мањине</text:span><text:span text:style-name="T50">,<text:s/></text:span><text:span text:style-name="T51">коалиција коју чине искључиво политичке странке<text:s/></text:span><text:span text:style-name="T52">уписане у Регистар политичких странака као политичке странке<text:s/></text:span><text:span text:style-name="T53">националне ма</text:span><text:span text:style-name="T54">њ</text:span><text:span text:style-name="T55">ине</text:span><text:span text:style-name="T56">,<text:s/></text:span><text:span text:style-name="T57">као и група грађана.</text:span><text:span text:style-name="T58">“.</text:span></text:p>
      <text:p text:style-name="P59">После става 5. додају се ст. 6-8,<text:s/>који гласе:</text:p>
      <text:p text:style-name="P60">„Изборној листи се може утврдити положај изборне листе националне мањине само ако назив изборне листе садржи пун и/или скраћени назив под којим је политичка странка националне мањине која подноси изборну листу уписана у Регистар политичких странака, или назив националне мањине чије интересе заступа политичка странка која подноси изборну листу.</text:p>
      <text:p text:style-name="P61">Ако изборну листу за коју се предлаже да добије положај изборне листе националне мањине подноси коалиција, назив изборне листе мора да садржи пуне и/или скраћене називе свих политичких странака које су образовале коалицију, или називе свих националних мањина које заступају политичке странке које су образовале коалицију.</text:p>
      <text:p text:style-name="P62">Ако изборну листу за коју се предлаже да добије положај изборне листе националне мањине подноси група грађана,<text:s/>споразум о образовању те групе грађана мора обавезно да садржи навод да се група грађана образује са циљем заступања интереса одређене националне мањине, а<text:s/>назив изборне листе мора да садржи<text:s/>назив националне мањине чије интересе заступа та група грађана.“.</text:p>
      <text:p text:style-name="CLAN">Члан 9.</text:p>
      <text:p text:style-name="P63">Члан 76. мења се и гласи:</text:p>
      <text:p text:style-name="P64">„Члан 76.</text:p>
      <text:p text:style-name="P65">Изборна комисија решењем одбија предлог да се одређеној изборној листи утврди да има положај изборне листе националне мањине ако не испуњава услове прописане овим законом, као и ако је носилац листе или кандидат за одборника на тој изборној листи лице које је у јавности препознатљиво по томе што је активни члан политичке странке која није политичка странка националне мањине.“.</text:p>
      <text:p text:style-name="CLAN">Члан 10.</text:p>
      <text:p text:style-name="P66">Председници, заменици председника, секретари и заменици секретара изборних комисија именовани до ступања на снагу овог закона, дужни су да прођу обуку Републичке изборне комисије за рад у локалној изборној комисији у року од шест месеци од ступања на снагу овог закона.</text:p>
      <text:p text:style-name="P67">Председници, заменици председника, секретари и заменици секретара изборних комисија који буду именовани након ступања на снагу овог закона а најкасније 31. децембра 2026. године, дужни су да прођу обуку Републичке изборне комисије за рад у локалној изборној комисији у року од три месеца од именовања у локалну изборну комисију.</text:p>
      <text:soft-page-break/>
      <text:p text:style-name="CLAN">Члан 11.</text:p>
      <text:p text:style-name="P68"><text:span text:style-name="T69">Овај закон ступа на снагу осмог дана од дана објављивања у „Службеном гласнику Републике Србије“,</text:span><text:span text:style-name="T70"><text:s/></text:span><text:span text:style-name="T71">осим члана 1. став 2. у делу који се односи на председнике и заменике председника изборних комисија и члана 2, који се примењују од 1. јануара 2027. године и члана 1. став 2. у делу који се односи на чланове и заменике чланова изборних комисија и председнике, заменике председника, чланове и заменике чланова бирачких одбора и чл. 4, 5. и 6, који се примењују од 1. јануара 2028. годин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7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gency FB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r" fo:country="RS" style:language-asian="sr" style:country-asian="R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justify" fo:margin-bottom="0.0833in">
        <style:tab-stops>
          <style:tab-stop style:type="left" style:position="0.75in"/>
        </style:tab-stops>
      </style:paragraph-properties>
      <style:text-properties style:font-name="Arial" fo:font-size="11pt" style:font-size-asian="11pt" style:font-size-complex="11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AZIVZAKONA" style:display-name="NAZIV ZAKONA" style:family="paragraph" style:parent-style-name="ZAKON">
      <style:paragraph-properties fo:margin-bottom="0.1666in"/>
      <style:text-properties fo:font-weight="normal" style:font-weight-asian="normal" fo:font-size="14pt" style:font-size-asian="14pt" fo:hyphenate="false"/>
    </style:style>
    <style:style style:name="ZAKON" style:display-name="ZAKON" style:family="paragraph" style:parent-style-name="Normal">
      <style:paragraph-properties fo:keep-with-next="always" fo:text-align="center" fo:margin-left="0.5in" fo:margin-right="0.5in">
        <style:tab-stops/>
      </style:paragraph-properties>
      <style:text-properties style:font-name="Arial Bold" fo:font-weight="bold" style:font-weight-asian="bold" fo:text-transform="uppercase" fo:font-size="18pt" style:font-size-asian="18pt" fo:language="sr" fo:country="CS" fo:hyphenate="false"/>
    </style:style>
    <style:style style:name="GLAVA" style:display-name="GLAVA" style:family="paragraph" style:parent-style-name="ZAKON">
      <style:paragraph-properties fo:margin-top="0.0833in"/>
      <style:text-properties fo:font-size="12pt" style:font-size-asian="12pt"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/>
    </style:style>
    <style:style style:name="ODELJAK" style:display-name="ODELJAK" style:family="paragraph" style:parent-style-name="ZAKON">
      <style:paragraph-properties fo:margin-top="0.0833in"/>
      <style:text-properties fo:text-transform="none" fo:font-size="11pt" style:font-size-asian="11pt" fo:hyphenate="false"/>
    </style:style>
    <style:style style:name="PODODELJAK" style:display-name="PODODELJAK" style:family="paragraph" style:parent-style-name="ODELJAK">
      <style:text-properties fo:hyphenate="false"/>
    </style:style>
    <style:style style:name="PODODELJAKitalic" style:display-name="PODODELJAK italic" style:family="paragraph" style:parent-style-name="PODODELJAK">
      <style:text-properties style:font-name="Arial" fo:font-weight="normal" style:font-weight-asian="normal" fo:font-style="italic" style:font-style-asian="italic" fo:hyphenate="false"/>
    </style:style>
    <style:style style:name="NAZIVCLANA" style:display-name="NAZIV CLANA" style:family="paragraph" style:parent-style-name="ODELJAK" style:next-style-name="Normal">
      <style:text-properties fo:hyphenate="false"/>
    </style:style>
    <style:style style:name="CLAN" style:display-name="CLAN" style:family="paragraph" style:parent-style-name="NAZIVCLANA" style:next-style-name="Normal"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/>
    </style:style>
    <style:style style:name="clan0" style:display-name="clan" style:family="paragraph" style:parent-style-name="CLAN">
      <style:text-properties fo:font-weight="normal" style:font-weight-asian="normal" fo:font-size="18pt" style:font-size-asian="18pt" fo:hyphenate="false"/>
    </style:style>
    <style:style style:name="clanChar" style:display-name="clan Char" style:family="text">
      <style:text-properties style:font-name="Arial Bold" fo:font-size="18pt" style:font-size-asian="18pt" fo:language="sr" fo:country="C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02in" fo:margin-left="1.25in" fo:margin-bottom="0.490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ario Vidović</meta:initial-creator>
    <dc:creator>Predrag Dubovac</dc:creator>
    <meta:creation-date>2026-06-11T12:38:00Z</meta:creation-date>
    <dc:date>2026-06-11T12:38:00Z</dc:date>
    <meta:print-date>2026-04-22T06:57:00Z</meta:print-date>
    <meta:template xlink:href="IZVORNICI.dotx" xlink:type="simple"/>
    <meta:editing-cycles>2</meta:editing-cycles>
    <meta:editing-duration>PT0S</meta:editing-duration>
    <meta:document-statistic meta:page-count="3" meta:paragraph-count="9" meta:word-count="738" meta:character-count="4939" meta:row-count="35" meta:non-whitespace-character-count="4210"/>
  </office:meta>
</office:document-meta>
</file>